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4pt" fo:font-weight="normal" officeooo:rsid="0004368f" officeooo:paragraph-rsid="0004368f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Arial" fo:font-size="14pt" fo:font-weight="normal" officeooo:rsid="0004368f" officeooo:paragraph-rsid="0004368f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.635cm" fo:orphans="2" fo:widows="2" fo:text-indent="0cm" style:auto-text-indent="false" fo:keep-with-next="always" style:writing-mode="lr-tb"/>
    </style:style>
    <style:style style:name="T1" style:family="text">
      <style:text-properties style:font-name="Arial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officeooo:rsid="0004368f"/>
    </style:style>
    <style:style style:name="T3" style:family="text">
      <style:text-properties officeooo:rsid="00058b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ario scolastico </text:p>
      <text:p text:style-name="P1">Anno 201<text:span text:style-name="T2">8</text:span>/201<text:span text:style-name="T2">9</text:span></text:p>
      <text:p text:style-name="P2"/>
      <text:p text:style-name="P3">La scuola dell'infanzia Tommaso Grossi rimarrà chiusa nei seguenti giorni:</text:p>
      <text:p text:style-name="P3"/>
      <text:p text:style-name="P3"/>
      <text:list xml:id="list3159904156" text:style-name="L1">
        <text:list-header>
          <text:p text:style-name="P4"/>
        </text:list-header>
        <text:list-item>
          <text:p text:style-name="P4">1 novembre 201<text:span text:style-name="T2">8</text:span>: festa di Ognissanti</text:p>
        </text:list-item>
        <text:list-item>
          <text:p text:style-name="P6">2 novembre 2018: ponte</text:p>
        </text:list-item>
      </text:list>
      <text:list xml:id="list676584713" text:style-name="L2">
        <text:list-item>
          <text:p text:style-name="P5">dal 2<text:span text:style-name="T2">2</text:span> dicembre 201<text:span text:style-name="T2">8</text:span> al <text:span text:style-name="T2">6</text:span> gennaio 201<text:span text:style-name="T2">9</text:span>: vacanze natalizie</text:p>
        </text:list-item>
        <text:list-item>
          <text:p text:style-name="P5"><text:span text:style-name="T2">8 marzo</text:span> 2018: carnevale</text:p>
        </text:list-item>
        <text:list-item>
          <text:p text:style-name="P5">dal <text:span text:style-name="T2">18 aprile</text:span> 2018 al <text:span text:style-name="T2">23</text:span> aprile 2018: vacanze pasquali</text:p>
        </text:list-item>
        <text:list-item>
          <text:p text:style-name="P7">24 aprile ponte</text:p>
        </text:list-item>
        <text:list-item>
          <text:p text:style-name="P7">25 aprile: festa civile</text:p>
        </text:list-item>
        <text:list-item>
          <text:p text:style-name="P7">26 aprile: ponte</text:p>
        </text:list-item>
        <text:list-item>
          <text:p text:style-name="P5">1 maggio 2018: festa civile</text:p>
          <text:p text:style-name="P5"/>
        </text:list-item>
      </text:list>
      <text:p text:style-name="P3"/>
      <text:list xml:id="list104519359550356" text:continue-numbering="true" text:style-name="L2">
        <text:list-header>
          <text:p text:style-name="P5"/>
        </text:list-header>
      </text:list>
      <text:p text:style-name="P3"/>
      <text:p text:style-name="P3">Le attività didattiche termineranno venerdì 2<text:span text:style-name="T2">8</text:span> giugno 201<text:span text:style-name="T2">9</text:span>.</text:p>
      <text:p text:style-name="P3"/>
      <text:p text:style-name="P3"/>
      <text:p text:style-name="P3">I prossimi impegni</text:p>
      <text:p text:style-name="P3"/>
      <text:p text:style-name="P3"><text:span text:style-name="T3">1</text:span> ottobre 201<text:span text:style-name="T2">8</text:span>: festa dei nonni </text:p>
      <text:p text:style-name="P3">2<text:span text:style-name="T2">1</text:span> dicembre 201<text:span text:style-name="T2">8</text:span>: festa di Natale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0cm" fo:margin-right="0.635cm" fo:orphans="2" fo:widows="2" fo:text-indent="0cm" style:auto-text-indent="false" fo:keep-with-next="always" style:writing-mode="lr-tb"/>
    </style:style>
    <style:style style:name="MT1" style:family="text">
      <style:text-properties style:font-name="Arial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Scuola dell’infanzia paritaria Tommaso Grossi- Bellano Via Martiri della Libertà 18, 23822 Bellano tel/fax 0341/821214 e-mail:</text:span><text:a xlink:type="simple" xlink:href="mailto:scmatgrossi@libero.it" text:style-name="Internet_20_link" text:visited-style-name="Visited_20_Internet_20_Link"><text:span text:style-name="Internet_20_link"><text:span text:style-name="MT1">scmatgrossi@libero.it</text:span></text:span></text:a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Bernasconi</meta:initial-creator>
    <meta:creation-date>2013-09-24T09:33:58.18</meta:creation-date>
    <dc:date>2018-09-18T10:45:17.646000000</dc:date>
    <meta:editing-duration>PT1H7M31S</meta:editing-duration>
    <meta:editing-cycles>11</meta:editing-cycles>
    <meta:generator>LibreOffice/6.0.3.2$Windows_X86_64 LibreOffice_project/8f48d515416608e3a835360314dac7e47fd0b821</meta:generator>
    <meta:printed-by>Tiziana </meta:printed-by>
    <meta:print-date>2017-09-11T14:18:02.44</meta:print-date>
    <meta:document-statistic meta:table-count="0" meta:image-count="0" meta:object-count="0" meta:page-count="1" meta:paragraph-count="20" meta:word-count="114" meta:character-count="684" meta:non-whitespace-character-count="597"/>
  </office:meta>
</office:document-meta>
</file>